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bbaba" officeooo:paragraph-rsid="00128b3e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51b22" style:font-name-complex="Arial"/>
    </style:style>
    <style:style style:name="T5" style:family="text">
      <style:text-properties officeooo:rsid="000bbaba" style:font-name-complex="Arial"/>
    </style:style>
    <style:style style:name="T6" style:family="text">
      <style:text-properties officeooo:rsid="000d665e"/>
    </style:style>
    <style:style style:name="T7" style:family="text">
      <style:text-properties officeooo:rsid="0010dca7"/>
    </style:style>
    <style:style style:name="T8" style:family="text">
      <style:text-properties officeooo:rsid="0012830c"/>
    </style:style>
    <style:style style:name="T9" style:family="text">
      <style:text-properties officeooo:rsid="00128b3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4"/>
      <text:p text:style-name="P4"/>
      <text:p text:style-name="P7"><text:span text:style-name="T9">Su preocupación por la situación que atraviesan los trabajadores de la empresa Triángulo Color de la ciudad de Rosario, a quienes se les impidió el ingreso a sus lugares de trabajo el día 24 de noviembre pasado y se les comunicó la decisión del cese de actividades de la misma. </text:span>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30</text:span><text:span text:style-name="T3"> de </text:span><text:span text:style-name="T5">nov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2T10:55:08.475323868</dc:date>
    <meta:print-date>2016-12-02T10:52:23.065341257</meta:print-date>
    <meta:editing-cycles>41</meta:editing-cycles>
    <meta:editing-duration>PT1H37M15S</meta:editing-duration>
    <meta:generator>LibreOffice/5.1.4.2$Linux_X86_64 LibreOffice_project/10m0$Build-2</meta:generator>
    <meta:document-statistic meta:table-count="0" meta:image-count="1" meta:object-count="0" meta:page-count="1" meta:paragraph-count="6" meta:word-count="93" meta:character-count="517" meta:non-whitespace-character-count="426"/>
  </office:meta>
</office:document-meta>
</file>